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7" style:family="paragraph" style:parent-style-name="Standard">
      <style:paragraph-properties style:snap-to-layout-grid="false"/>
      <style:text-properties fo:language="en" fo:country="US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language="en" fo:country="US"/>
    </style:style>
    <style:style style:name="P19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s" fo:country="MX"/>
    </style:style>
    <style:style style:name="T6" style:family="text">
      <style:text-properties fo:language="es" fo:country="MX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3"><text:span text:style-name="T2"><text:s/>DIRETORIA DE ASSUNTOS ACADÊMICOS</text:span></text:p>
            <text:p text:style-name="P2"><text:span text:style-name="T2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1" office:value-type="string">
            <text:p text:style-name="P5">SEM CODIGO</text:p>
          </table:table-cell>
          <table:table-cell table:style-name="Tabela2.A1" office:value-type="string">
            <text:p text:style-name="P5">FÍSICA IV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4.0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G1" office:value-type="string">
            <text:p text:style-name="P5">60 horas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CCN</text:span>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Física / Céli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/>
            <text:p text:style-name="P6"/>
            <text:p text:style-name="P6">A ser preenchido pelo Professor</text:p>
            <text:p text:style-name="P6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>Nome do Professor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6">BIBLIOGRAFIA</text:p>
          </table:table-cell>
        </table:table-row>
        <table:table-row table:style-name="Tabela4.1">
          <table:table-cell table:style-name="Tabela4.A4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.B1" office:value-type="string">
            <text:p text:style-name="P18"/>
            <text:p text:style-name="P21"><text:span text:style-name="T5">RESNICK, R. HALLIDAY, D. e KRANE, K.S. </text:span><text:span text:style-name="T6">Física</text:span><text:span text:style-name="T5">. vol.4. </text:span>4ª ed. Rio de Janeiro: Livros Técnicos e Científicos, 1994.</text:p>
            <text:p text:style-name="P21">TIPLER,P. A. e LLEWELLYN. R. A . <text:span text:style-name="T7">Física Moderna</text:span>. Ri o de Janeiro. LTC, 2001.</text:p>
            <text:p text:style-name="P21"><text:span text:style-name="T5">MENEZES, Luis Carlos de. </text:span><text:span text:style-name="T7">A Matéria uma aventura do espírito: fundamentos e fronteiras do conhecimento físico.</text:span> 1ª. ed. São Paulo: Editora Livraria da Física, 2005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9">Bibliografia Complementar: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/>
            <text:p text:style-name="Standard">Óptica Geométrica e Aplicações nas Ciências. Óptica Física e Aplicações nas Ciências. Noções de Física Moderna e Aplicações. <text:s/></text:p>
          </table:table-cell>
          <table:table-cell table:style-name="Tabela4.B6" office:value-type="string">
            <text:p text:style-name="P22"/>
            <text:p text:style-name="P21">FEYNMAN, P. R. <text:span text:style-name="T7">Física em Seis Lições</text:span>. Rio de Janeiro. Ediouro, 2001</text:p>
            <text:p text:style-name="P21">HAWKING, Stephen. <text:span text:style-name="T7">O Universo numa Casca de Noz</text:span>. São Paulo. ARX, 2002.</text:p>
            <text:p text:style-name="P21">FEYNMAN R.P. et alli. <text:span text:style-name="T3">L</text:span><text:span text:style-name="T4">ectures on Physics. </text:span><text:span text:style-name="T3">vol. 3. Massachussetts: Addison-Wesley Publishing Company, 1964.</text:span></text:p>
            <text:p text:style-name="P21">SERWAY, R.A.. <text:span text:style-name="T7">Física para Cientistas e Engenheiros</text:span> <text:span text:style-name="T7">com Física Moderna.</text:span> <text:s/>Vol.4., 3<text:span text:style-name="T8">ª</text:span>. ed. Rio de Janeiro: Livros Técnicos e Científicos, 1979.</text:p>
            <text:p text:style-name="P20">TIPLER, P.A. <text:span text:style-name="T7">Física. </text:span>vol. 4, 4ª ed. Rio de Janeiro: <text:s/>LTC, 1999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3">HORA(S)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table:number-columns-spanned="9" office:value-type="string">
            <text:p text:style-name="P14"/>
            <text:p text:style-name="P6"/>
            <text:p text:style-name="P13"/>
            <text:p text:style-name="P13"/>
            <text:p text:style-name="P13">A SER PREENCHIDO PELO PROFESSOR, ABRIR A EMENTA NO CONTEÚDO PROGRAMÁTIC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PROFESSOR</text:p>
          </table:table-cell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CHEFE DO DEPARTAMENTO</text:p>
          </table:table-cell>
          <table:table-cell table:style-name="Tabela5.C1" office:value-type="string">
            <text:p text:style-name="P25"/>
          </table:table-cell>
          <table:table-cell table:style-name="Tabela5.D1" table:number-columns-spanned="2" office:value-type="string">
            <text:p text:style-name="P27">DIV. CONTROLE ACADÊMICO</text:p>
            <text:p text:style-name="P26"/>
            <text:p text:style-name="P2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11-01-24T15:58:00</meta:creation-date>
    <dc:creator>.</dc:creator>
    <dc:date>2011-01-24T16:02:00</dc:date>
    <meta:print-date>2010-03-01T15:49:00</meta:print-date>
    <meta:editing-cycles>4</meta:editing-cycles>
    <meta:editing-duration>PT00H03M00S</meta:editing-duration>
    <meta:document-statistic meta:table-count="5" meta:image-count="0" meta:object-count="0" meta:page-count="2" meta:paragraph-count="44" meta:word-count="221" meta:character-count="1558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